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1" svg:font-family="TimesNewRomanPSMT" style:font-family-generic="roman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3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3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4" style:family="text">
      <style:text-properties fo:font-size="11pt" style:font-name-asian="TimesNewRomanPSMT" style:font-size-asian="11pt" style:font-name-complex="TimesNewRomanPSMT" style:font-size-complex="11pt"/>
    </style:style>
    <style:style style:name="T5" style:family="text">
      <style:text-properties fo:font-size="11pt" style:font-name-asian="TimesNewRomanPSMT1" style:font-size-asian="11pt" style:font-name-complex="TimesNewRomanPSMT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style:font-name-asian="TimesNewRomanPS-BoldMT1" style:font-size-asian="11pt" style:font-weight-asian="normal" style:font-name-complex="TimesNewRomanPS-BoldMT1" style:font-size-complex="11pt" style:font-weight-complex="normal"/>
    </style:style>
    <style:style style:name="T9" style:family="text">
      <style:text-properties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0" style:family="text">
      <style:text-properties style:font-name="TimesNewRomanPS-BoldMT1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11" style:family="text">
      <style:text-properties style:font-name="TimesNewRomanPSMT1" fo:font-size="11pt" style:font-name-asian="TimesNewRomanPSMT1" style:font-size-asian="11pt" style:font-name-complex="TimesNewRomanPSMT1" style:font-size-complex="11pt"/>
    </style:style>
    <style:style style:name="T12" style:family="text">
      <style:text-properties style:font-name-asian="TimesNewRomanPSMT1" style:font-name-complex="TimesNewRomanPSMT1"/>
    </style:style>
    <style:style style:name="T13" style:family="text"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</text:span><text:span text:style-name="T2">NR XI/71/16</text:span></text:p>
      <text:p text:style-name="P4">RADY GMINY BRODY</text:p>
      <text:p text:style-name="P4"/>
      <text:p text:style-name="P1"><text:span text:style-name="T4">z dnia </text:span><text:span text:style-name="T5">28 września 2016 r.</text:span></text:p>
      <text:p text:style-name="P1"><text:span text:style-name="T5"/></text:p>
      <text:p text:style-name="P1"><text:span text:style-name="T1">w sprawie zmieniająca Uchwałę Nr </text:span><text:span text:style-name="T2">VII/41/2016 Rady Gminy Brody z dnia 30 czerwca 2016 roku</text:span></text:p>
      <text:p text:style-name="P1"><text:span text:style-name="T2">w </text:span><text:span text:style-name="T1">sprawie uchwalenia miejscowego planu zagospodarowania przestrzennego sołectwa Styków</text:span></text:p>
      <text:p text:style-name="P4">na terenie gminy Brody</text:p>
      <text:p text:style-name="P4"/>
      <text:p text:style-name="P2"><text:span text:style-name="T4"><text:tab/>Na podstawie podstawie art. 18 ust. 2, pkt. 5 i art. 40 ust. 1 ustawy z dnia 8 marca 1990 r., <text:s text:c="22"/></text:span><text:span text:style-name="T5">o samorządzie </text:span><text:span text:style-name="T4">gminnym (t. j. - Dz. U. z 2016 r., poz. 446 ze zm.) oraz art. 14 ust. 8, art. 20 ust. 1 i art. 29 <text:s text:c="5"/>ust. 1 ustawy z dnia 27 marca 2003 r. o planowaniu i zagospodarowaniu przestrzennym (t. j. - Dz. U. <text:s text:c="19"/>z 2016r,. poz. 778, ze zm.) Rada Gminy w Brodach uchwala </text:span><text:span text:style-name="T5">co następuje:</text:span></text:p>
      <text:p text:style-name="P2"><text:span text:style-name="T1"><text:tab/></text:span><text:span text:style-name="T7">§ </text:span><text:span text:style-name="T8">1. </text:span><text:span text:style-name="T4">W uchwale Nr VII/41/2016 Rady Gminy w Brodach z dnia 30 czerwca 2016r. w sprawie uchwalenia </text:span><text:span text:style-name="T5">miejscowego planu zagospodarowania przestrzennego sołectwa Styków na terenie gminy Brody wprowadza się, w ramach sprostowania oczywistych omyłek, następujące zmiany:</text:span></text:p>
      <text:p text:style-name="P2"><text:span text:style-name="T4"><text:tab/>1. </text:span><text:span text:style-name="T5">§ 2 ust. 1 tekstu planu o dotychczasowym brzmieniu: „Załącznik Nr 1 do uchwały </text:span><text:span text:style-name="T4">- rysunek planu wykonany na mapie sytuacyjno-</text:span><text:span text:style-name="T5">wysokościowej w skali 1:2000, na który składa się 25 ponumerowanych sekcji.”, otrzymuje brzmienie: „Załącznik Nr 1 do uchwały, na który składają się 22 ponumerowane sekcje rysunku </text:span><text:span text:style-name="T4">planu wykonanego na mapie sytuacyjno-</text:span><text:span text:style-name="T5">wysokościowej w skali 1:2000, schemat podziału rysunku, legenda </text:span><text:span text:style-name="T4">i wyrys </text:span><text:span text:style-name="T5">ze studium uwarunkowań i kierunków zagospodarowania przestrzennego gminy Brody.”.</text:span></text:p>
      <text:p text:style-name="P2"><text:span text:style-name="T4"><text:tab/>2. </text:span><text:span text:style-name="T5">§ 5 ust. 3 pkt. 6 tekstu planu o dotychczasowym brzmieniu: „8 ponumerowanych terenów występowania wód powierzchniowych, oznaczonych symbolem N–WS;”, otrzymuje brzmienie: <text:s text:c="23"/>„9 ponumerowanych terenów występowania wód powierzchniowych, oznaczonych symbolem N–WS;”.</text:span></text:p>
      <text:p text:style-name="P2"><text:span text:style-name="T4"><text:tab/>3. </text:span><text:span text:style-name="T5">§ 6 ust. 3 pkt 1 tekstu planu o dotychczasowym brzmieniu: „zakaz lokalizowania w granicach terenów przeznaczonych na drogi publiczne oraz wewnętrzne jakichkolwiek obiektów małej architektury, tymczasowych obiektów usługowo</text:span><text:span text:style-name="T4">-</text:span><text:span text:style-name="T5">handlowych i urządzeń technicznych, z wyjątkiem elementów związanych z podstawowymi funkcjami komunikacyjnymi systemu drogowego, w tym znaków drogowych;”, otrzymuje brzmienie: „zakaz lokalizowania w granicach terenów przeznaczonych na drogi publiczne oraz wewnętrzne jakichkolwiek obiektów małej architektury, tymczasowych obiektów usługowo</text:span><text:span text:style-name="T4">-</text:span><text:span text:style-name="T5">handlowych i urządzeń technicznych, z wyjątkiem urządzeń wymienionych w § 16 ust. 2 pkt 5 lit. „a” i „d” oraz elementów związanych z podstawowymi funkcjami komunikacyjnymi systemu drogowego, w tym znaków drogowych;”.</text:span></text:p>
      <text:p text:style-name="P5"><text:span text:style-name="T4"><text:tab/>4. </text:span><text:span text:style-name="T5">§ 13 ust. 1 pkt. 1 tekstu planu o dotychczasowym brzmieniu: „obiekty </text:span><text:span text:style-name="T4">- </text:span><text:span text:style-name="T5">w granicach nieruchomości, </text:span><text:span text:style-name="T4">w </text:span><text:span text:style-name="T5">skład której wchodzi </text:span><text:span text:style-name="T4">- </text:span><text:span text:style-name="T5">wpisany do Gminnej Ewidencji Zabytków budynek dawnego młyna motorowego, </text:span><text:span text:style-name="T4">p. </text:span><text:span text:style-name="T5">elektrycznego; Styków, ul. Słoneczna 31 – w granicach terenu 5.MN/L”, otrzymuje brzmienie: „obiekty </text:span><text:span text:style-name="T4">- w </text:span><text:span text:style-name="T5">granicach nieruchomości, w skład której wchodzi </text:span><text:span text:style-name="T4">- </text:span><text:span text:style-name="T5">wpisany do Gminnej Ewidencji Zabytków budynek dawnego młyna motorowego, p. elektrycznego; Styków, ul. Słoneczna 31 – w granicach </text:span><text:soft-page-break/><text:span text:style-name="T5">terenu 6.MN/L”.</text:span></text:p>
      <text:p text:style-name="P3"><text:span text:style-name="T5"><text:tab/></text:span><text:span text:style-name="T6">5. </text:span><text:span text:style-name="T5">§ 16 ust. 3 pkt 2 tekstu planu o dotychczasowym brzmieniu: „Plan dopuszcza lokalizację elementów urządzeń i sieci infrastruktury technicznej w pasach pomiędzy liniami rozgraniczającymi dróg <text:s text:c="12"/>i wycofanymi liniami zabudowy; w wyjątkowych przypadkach – dopuszcza się także inne lokal</text:span><text:span text:style-name="T6">izacje, poza liniami rozgrani</text:span><text:span text:style-name="T5">czającymi dróg.”, otrzymuje brzmienie: „Plan dopuszcza lokalizację elementów urządzeń <text:s text:c="11"/>i sieci infrastruktury technicznej w pasach pomiędzy liniami rozgraniczającymi dróg i nieprzekraczalnymi lub ściśle określonymi </text:span><text:span text:style-name="T6">liniami zabud</text:span><text:span text:style-name="T5">owy; w wyjątkowych przypadkach – dopuszcza się także inne lokalizacje, poza liniami rozgraniczającymi dróg.”.</text:span></text:p>
      <text:p text:style-name="P3"><text:span text:style-name="T6"><text:tab/>6. </text:span><text:span text:style-name="T5">§ 35 ust. 6 pkt. 1 lit. „n” tekstu planu o dotychczasowym brzmieniu: „w granicach terenu 14.MN/U </text:span><text:span text:style-name="T6">- z </text:span><text:span text:style-name="T5">dróg 2.KDGP i 11.KDD,”, otrzymuje brzmienie: „w granicach terenu 14.MN/U </text:span><text:span text:style-name="T6">- </text:span><text:span text:style-name="T5">z dróg 2.KDGP </text:span><text:span text:style-name="T6">i </text:span><text:span text:style-name="T5">21.KDD,”.</text:span></text:p>
      <text:p text:style-name="P3"><text:span text:style-name="T6"><text:tab/>7. </text:span><text:span text:style-name="T5">§ 37 ust. 5 pkt. 1 tekstu planu o dotychczasowym brzmieniu: „obowiązek zachowania i objęcia ochroną wpisanego do Gminnej Ewidencji Zabytków budynku dawnego młyna motorowego, <text:s text:c="29"/>p. elekt</text:span><text:span text:style-name="T6">rycznego </text:span><text:span text:style-name="T5">– </text:span><text:span text:style-name="T6">budy</text:span><text:span text:style-name="T5">nek drewniany datowany na ok. 1920r.; Styków, ul. Słoneczna 31; znajdujący się <text:s text:c="12"/>w obszarze 11.MN/L;”, otrzymuje brzmienie: „obowiązek zachowania i objęcia ochroną wpisanego do Gminnej Ewidencji Zabytków </text:span><text:span text:style-name="T6">budynku </text:span><text:span text:style-name="T5">dawnego młyna motorowego, p. e</text:span><text:span text:style-name="T6">lektrycznego </text:span><text:span text:style-name="T5">– </text:span><text:span text:style-name="T6">budynek drewniany datowany na ok. 1920 r.; Sty</text:span><text:span text:style-name="T5">ków, ul. Słoneczna 31; znajdujący się w obszarze 6.MN/L;”.</text:span></text:p>
      <text:p text:style-name="P3"><text:span text:style-name="T6"><text:tab/>8. </text:span><text:span text:style-name="T5">Fragment § 43 tekstu planu o dotychczasowym brzmieniu: „Dla terenów występowania wód powierzch</text:span><text:span text:style-name="T6">niowych - oznaczonych symbolem N-WS i numerami od 1 do 8 - </text:span><text:span text:style-name="T5">obowiązują następujące ustalenia szczegółowe:”, otrzymuje brzmienie: „Dla terenów występowania wód powierzchniowych </text:span><text:span text:style-name="T6">- oznaczonych symbolem NWS i numerami od 1 do 9 - </text:span><text:span text:style-name="T5">obowiązują następujące ustalenia szczegółowe:”.</text:span></text:p>
      <text:p text:style-name="P3"><text:span text:style-name="T3"><text:tab/></text:span><text:span text:style-name="T9">§ </text:span><text:span text:style-name="T8">2. </text:span><text:span text:style-name="T6">Wyko</text:span><text:span text:style-name="T5">nanie uchwały powierza się Wójtowi Gminy Brody.</text:span></text:p>
      <text:p text:style-name="P5"><text:span text:style-name="T3"><text:tab/></text:span><text:span text:style-name="T9">§ </text:span><text:span text:style-name="T8">3. </text:span><text:span text:style-name="T5">Uchwała wchodzi w życie po upływie 14 dni od dnia jej ogłoszenia w Dzienniku Urzędowym Województwa Świętokrzy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1" svg:font-family="TimesNewRomanPSMT" style:font-family-generic="roman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1:53:27.50</meta:creation-date>
    <meta:print-date>2016-11-08T11:58:19.45</meta:print-date>
    <meta:document-statistic meta:table-count="0" meta:image-count="0" meta:object-count="0" meta:page-count="2" meta:paragraph-count="18" meta:word-count="706" meta:character-count="5038"/>
    <dc:date>2016-11-08T12:25:58.64</dc:date>
    <meta:editing-duration>PT17M30S</meta:editing-duration>
    <meta:editing-cycles>1</meta:editing-cycles>
    <meta:generator>OpenOffice/4.0.1$Win32 OpenOffice.org_project/401m5$Build-9714</meta:generator>
  </office:meta>
</office:document-meta>
</file>